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70707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70707" style:font-name="Arial1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70707" style:font-name="Arial1" fo:font-size="10.5pt" fo:letter-spacing="normal" fo:font-style="normal" fo:font-weight="normal"/>
    </style:style>
    <style:style style:name="P5" style:family="paragraph" style:parent-style-name="Text_20_body" style:list-style-name="L2">
      <style:paragraph-properties fo:margin-top="0cm" fo:margin-bottom="0.212cm" fo:orphans="2" fo:widows="2"/>
      <style:text-properties fo:font-variant="normal" fo:text-transform="none" fo:color="#070707" style:font-name="Arial1" fo:font-size="10.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.212cm" fo:orphans="2" fo:widows="2" fo:padding="0cm" fo:border="none"/>
      <style:text-properties fo:font-variant="normal" fo:text-transform="none" fo:color="#070707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070707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4519e" style:text-line-through-style="none" style:font-name="Arial1" fo:font-size="10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font-name="Arial1" fo:font-size="10.5pt" fo:letter-spacing="normal" fo:font-style="normal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сессивно-компульсивное расстройство характеризуется развитием навязчивых мыслей, воспоминаний, движений и действий, а также разнообразными патологическими страхами (фобиями). Для выявления обсессивно-компульсивного расстройства используют так называемую шкалу Йеля-Брауна.</text:p>
      <text:p text:style-name="P2"><text:span text:style-name="T1">Есть ли у вас </text:span><text:a xlink:type="simple" xlink:href="https://centerphoenix.ru/psihicheskie-rasstrojstva/nevroz-navyazchivyh-sostoyanij/"><text:span text:style-name="T2">ОКР</text:span></text:a><text:span text:style-name="T1">? Давайте проверим. Вам понадобится ручка, листок бумаги и 5 минут времени. Внимательно прочитайте каждое утверждение и выберите 1 ответ, который наиболее точно соответствует вашему состоянию:</text:span></text:p>
      <text:list xml:id="list5844781460685022695" text:style-name="L1">
        <text:list-item>
          <text:p text:style-name="P6">Общая продолжительность Ваших навязчивых мыслей (обсессий) в течение суток составляет:</text:p>
          <text:list>
            <text:list-item>
              <text:p text:style-name="P4">0.не наблюдаются вообще</text:p>
            </text:list-item>
            <text:list-item>
              <text:p text:style-name="P4">1.по совокупности меньше часа</text:p>
            </text:list-item>
            <text:list-item>
              <text:p text:style-name="P4">2.по совокупности 1-3 часа в течение дня</text:p>
            </text:list-item>
            <text:list-item>
              <text:p text:style-name="P4">3.по совокупности 3-8 часов в течение дня</text:p>
            </text:list-item>
            <text:list-item>
              <text:p text:style-name="P4">4.по совокупности более 8 часов в течение дня</text:p>
            </text:list-item>
          </text:list>
        </text:list-item>
        <text:list-item>
          <text:p text:style-name="P6">Степень нарушения повседневной жизни вследствие наличия навязчивых мыслей:</text:p>
          <text:list>
            <text:list-item>
              <text:p text:style-name="P4">0.совсем не нарушена</text:p>
            </text:list-item>
            <text:list-item>
              <text:p text:style-name="P4">1.Нарушена слабо</text:p>
            </text:list-item>
            <text:list-item>
              <text:p text:style-name="P4">2.чувствуется негативное влияние, но образ жизни прежний</text:p>
            </text:list-item>
            <text:list-item>
              <text:p text:style-name="P4">3.сильно нарушен повседневный образ жизни</text:p>
            </text:list-item>
            <text:list-item>
              <text:p text:style-name="P4">4.образ жизни полностью нарушен</text:p>
            </text:list-item>
          </text:list>
        </text:list-item>
        <text:list-item>
          <text:p text:style-name="P6">Уровень психологического дискомфорта вследствие навязчивых мыслей:</text:p>
          <text:list>
            <text:list-item>
              <text:p text:style-name="P4">0.не испытываю вообще</text:p>
            </text:list-item>
            <text:list-item>
              <text:p text:style-name="P4">1.испытываю слабый дискомфорт</text:p>
            </text:list-item>
            <text:list-item>
              <text:p text:style-name="P4">2.испытываю сильный дискомфорт, но в общем, чувствую себя хорошо</text:p>
            </text:list-item>
            <text:list-item>
              <text:p text:style-name="P4">3.испытываю сильный дискомфорт и это сказывается на моем самочувствии</text:p>
            </text:list-item>
            <text:list-item>
              <text:p text:style-name="P4">4.практически весь день испытываю очень сильный дискомфорт</text:p>
            </text:list-item>
          </text:list>
        </text:list-item>
        <text:list-item>
          <text:p text:style-name="P6">Сопротивление обсессиям (навязчивым мыслям):</text:p>
          <text:list>
            <text:list-item>
              <text:p text:style-name="P4">0.в состоянии им сопротивляться практически всегда</text:p>
            </text:list-item>
            <text:list-item>
              <text:p text:style-name="P4">1.могу оказать сопротивление большей части обсессий</text:p>
            </text:list-item>
            <text:list-item>
              <text:p text:style-name="P4">2.иногда я могу оказать им хорошее сопротивление</text:p>
            </text:list-item>
            <text:list-item>
              <text:p text:style-name="P4">3.чаще всего я не могу сопротивляться им</text:p>
            </text:list-item>
            <text:list-item>
              <text:p text:style-name="P4">4.не в состоянии сопротивляться обсессиям</text:p>
            </text:list-item>
          </text:list>
        </text:list-item>
        <text:list-item>
          <text:p text:style-name="P6">Степень контроля над обсессиями (навязчивыми мыслями):</text:p>
          <text:list>
            <text:list-item>
              <text:p text:style-name="P4">0.обсессии полностью находятся под моим контролем</text:p>
            </text:list-item>
            <text:list-item>
              <text:p text:style-name="P4">1.в большинстве случаев я контролирую их</text:p>
            </text:list-item>
            <text:list-item>
              <text:p text:style-name="P4">2.иногда мне удается контролировать обсессии</text:p>
            </text:list-item>
            <text:list-item>
              <text:p text:style-name="P4">3.могу контролировать их незначительно</text:p>
            </text:list-item>
            <text:list-item>
              <text:p text:style-name="P4">4.мои обсессии неконтролируемы</text:p>
            </text:list-item>
          </text:list>
        </text:list-item>
        <text:list-item>
          <text:p text:style-name="P6">Ваша продолжительность навязчивых действий, ритуалов (компульсий) в течении суток:</text:p>
          <text:list>
            <text:list-item>
              <text:p text:style-name="P4">0.не наблюдаются вообще по совокупности меньше часа</text:p>
            </text:list-item>
            <text:list-item>
              <text:p text:style-name="P4">1.по совокупности 1-3 часа в течение дня</text:p>
            </text:list-item>
            <text:list-item>
              <text:p text:style-name="P4">2.по совокупности 3-8 часов в течение дня</text:p>
            </text:list-item>
            <text:list-item>
              <text:p text:style-name="P4">3.по совокупности более 8 часов в течение дня</text:p>
            </text:list-item>
          </text:list>
        </text:list-item>
        <text:list-item>
          <text:p text:style-name="P6">Степень нарушения повседневной жизни:</text:p>
          <text:list>
            <text:list-item>
              <text:p text:style-name="P4">0.совсем не нарушают</text:p>
            </text:list-item>
            <text:list-item>
              <text:p text:style-name="P4">1.оказывают слабое влияние</text:p>
            </text:list-item>
            <text:list-item>
              <text:p text:style-name="P4">2.чувствуется негативное влияние, но образ жизни прежний</text:p>
            </text:list-item>
            <text:list-item>
              <text:p text:style-name="P4">3.сильно нарушают повседневный образ жизни</text:p>
            </text:list-item>
            <text:list-item>
              <text:p text:style-name="P4">4.образ жизни полностью нарушен</text:p>
            </text:list-item>
          </text:list>
        </text:list-item>
        <text:list-item>
          <text:p text:style-name="P6">Уровень психологического дискомфорта:</text:p>
          <text:list>
            <text:list-item>
              <text:p text:style-name="P4">0.не испытываю вообще</text:p>
            </text:list-item>
            <text:list-item>
              <text:p text:style-name="P4">1.испытываю слабый дискомфорт</text:p>
            </text:list-item>
            <text:list-item>
              <text:p text:style-name="P4"><text:soft-page-break/>2.испытываю сильный дискомфорт, но в общем, чувствую себя хорошо</text:p>
            </text:list-item>
            <text:list-item>
              <text:p text:style-name="P4">3.испытываю сильный дискомфорт и это сказывается на моем самочувствии</text:p>
            </text:list-item>
            <text:list-item>
              <text:p text:style-name="P4">4.практически весь день испытываю очень сильный дискомфорт</text:p>
            </text:list-item>
          </text:list>
        </text:list-item>
        <text:list-item>
          <text:p text:style-name="P6">Сопротивление компульсиям (навязчивым действиям, ритуалам):</text:p>
          <text:list>
            <text:list-item>
              <text:p text:style-name="P4">0.в состоянии им сопротивляться практически всегда</text:p>
            </text:list-item>
            <text:list-item>
              <text:p text:style-name="P4">1.могу оказать сопротивление большей части компульсий</text:p>
            </text:list-item>
            <text:list-item>
              <text:p text:style-name="P4">2.иногда я могу оказать им хорошее сопротивление</text:p>
            </text:list-item>
            <text:list-item>
              <text:p text:style-name="P4">3.чаще всего я не могу сопротивляться им</text:p>
            </text:list-item>
            <text:list-item>
              <text:p text:style-name="P4">4.не в состоянии сопротивляться компульсиям</text:p>
            </text:list-item>
          </text:list>
        </text:list-item>
        <text:list-item>
          <text:p text:style-name="P4">Степень контроля над компульсиями</text:p>
          <text:list>
            <text:list-item>
              <text:p text:style-name="P4">0.компульсии полностью находятся под моим контролем</text:p>
            </text:list-item>
            <text:list-item>
              <text:p text:style-name="P4">1.в большинстве случаев я контролирую их</text:p>
            </text:list-item>
            <text:list-item>
              <text:p text:style-name="P4">2.иногда мне удается контролировать компульсии</text:p>
            </text:list-item>
            <text:list-item>
              <text:p text:style-name="P4">3.могу контролировать их незначительно</text:p>
            </text:list-item>
            <text:list-item>
              <text:p text:style-name="P4">4.мои компульсии неконтролируемы</text:p>
            </text:list-item>
          </text:list>
        </text:list-item>
      </text:list>
      <text:p text:style-name="P2"><text:span text:style-name="Strong_20_Emphasis"><text:span text:style-name="T3">Интерпретация</text:span></text:span></text:p>
      <text:list xml:id="list3301647461591014365" text:style-name="L2">
        <text:list-item>
          <text:p text:style-name="P5">0—7 — Субклиническое (доболезненное) состояние</text:p>
        </text:list-item>
        <text:list-item>
          <text:p text:style-name="P5">8—15 — Обсессивно-компульсивное расстройство легкой степени выраженности</text:p>
        </text:list-item>
        <text:list-item>
          <text:p text:style-name="P5">16—23 — Обсессивно-компульсивное расстройство средней степени тяжести</text:p>
        </text:list-item>
        <text:list-item>
          <text:p text:style-name="P5">24—31 — Обсессивно-компульсивное расстройство тяжелой степени</text:p>
        </text:list-item>
        <text:list-item>
          <text:p text:style-name="P3">32—40 — Обсессивно-компульсивное расстройство крайне тяжелой степени тяжести</text:p>
        </text:list-item>
      </text:list>
      <text:p text:style-name="P2"><text:span text:style-name="T1">ОКР — </text:span><text:a xlink:type="simple" xlink:href="https://centerphoenix.ru/psihicheskie-rasstrojstva/nevroz-navyazchivyh-sostoyanij/"><text:span text:style-name="T2">невроз навязчивых состояний</text:span></text:a><text:span text:style-name="T1">, может иметь хронический, прогрессирующий или эпизодический характер.</text:span></text:p>
      <text:p text:style-name="P1">При ОКР у больного непроизвольно появляются навязчивые, мешающие или пугающие мысли (так называемые обсессии). Он постоянно и безуспешно пытается избавиться от вызванной мыслями тревоги с помощью столь же навязчивых и утомительных действий (компульсий). Иногда отдельно выделяется обсессивное (преимущественно навязчивые мысли — F42.0) и отдельно компульсивное (преимущественно навязчивые действия — F42.1) расстройст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3S</meta:editing-duration>
    <meta:editing-cycles>3</meta:editing-cycles>
    <meta:generator>OpenOffice/4.0.0$Win32 OpenOffice.org_project/400m3$Build-9702</meta:generator>
    <dc:date>2023-08-30T12:36:18.33</dc:date>
    <meta:document-statistic meta:table-count="0" meta:image-count="0" meta:object-count="0" meta:page-count="2" meta:paragraph-count="69" meta:word-count="548" meta:character-count="4038"/>
    <meta:user-defined meta:name="Info 1"/>
    <meta:user-defined meta:name="Info 2"/>
    <meta:user-defined meta:name="Info 3"/>
    <meta:user-defined meta:name="Info 4"/>
  </office:meta>
</office:document-meta>
</file>