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XOCaliburn" svg:font-family="XOCalibu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XOCaliburn" fo:font-size="10pt" style:font-name-asian="XOCaliburn" style:font-size-asian="10pt" style:font-name-complex="XOCaliburn" style:font-size-complex="10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fo:color="#000000" style:font-name="XOCaliburn" fo:font-size="10pt" style:font-name-asian="XOCaliburn" style:font-size-asian="10pt" style:font-name-complex="XOCaliburn" style:font-size-complex="10pt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fo:color="#000000" style:font-name="XOCaliburn" fo:font-size="10pt" fo:language="ru" fo:country="RU" style:font-name-asian="XOCaliburn" style:font-size-asian="10pt" style:font-name-complex="XOCaliburn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546272" style:font-name="XOCaliburn" fo:font-size="12pt" style:font-name-asian="XOCaliburn" style:font-size-asian="12pt" style:font-name-complex="XOCaliburn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546272" fo:font-size="12pt" style:font-size-asian="12pt" style:font-size-complex="12pt"/>
    </style:style>
    <style:style style:name="T3" style:family="text">
      <style:text-properties fo:color="#546272" fo:font-size="12pt" fo:language="ru" fo:country="RU" style:font-size-asian="12pt" style:font-size-complex="12pt"/>
    </style:style>
    <style:style style:name="T4" style:family="text">
      <style:text-properties fo:color="#546272" style:font-name="XOCaliburn" fo:font-size="12pt" style:font-name-asian="XOCaliburn" style:font-size-asian="12pt" style:font-name-complex="XOCaliburn" style:font-size-complex="12pt"/>
    </style:style>
    <style:style style:name="T5" style:family="text">
      <style:text-properties fo:color="#000000" style:font-name="XOCaliburn" fo:font-size="12pt" style:font-name-asian="XOCaliburn" style:font-size-asian="12pt" style:font-name-complex="XOCalibur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учение пациентом клиники услуги предварительной записи на консультативный прием специалиста, включает в себя необходимость следующих действий со стороны потенциального пациента клиники:</text:p>
      <text:p text:style-name="P1"><text:span text:style-name="T1"/></text:p>
      <text:list xml:id="list8238172163759982776" text:style-name="L1">
        <text:list-item>
          <text:p text:style-name="P2"><text:span text:style-name="T2">обратиться к сотрудникам информационного центра клиники посредством контактного номера телефона: +79184034828, 89622960506 </text:span><text:span text:style-name="T3">или по форме «Запись на прием»</text:span><text:span text:style-name="T2">;</text:span></text:p>
        </text:list-item>
        <text:list-item>
          <text:p text:style-name="P2"><text:span text:style-name="T2">назвать цель обращения (консультативный прием);</text:span></text:p>
        </text:list-item>
        <text:list-item>
          <text:p text:style-name="P2"><text:span text:style-name="T2">сообщить специализацию врача, к которому необходимо попасть на консультативный прием;</text:span></text:p>
        </text:list-item>
        <text:list-item>
          <text:p text:style-name="P2"><text:span text:style-name="T2">указать вид приема к специалисту: первичный/повторный;</text:span></text:p>
        </text:list-item>
        <text:list-item>
          <text:p text:style-name="P2"><text:span text:style-name="T2">сообщить краткое описание причины обращения;</text:span></text:p>
        </text:list-item>
        <text:list-item>
          <text:p text:style-name="P2"><text:span text:style-name="T2">указать желаемую дату и время предполагаемого посещения консультативного приема;</text:span></text:p>
        </text:list-item>
        <text:list-item>
          <text:p text:style-name="P2"><text:span text:style-name="T2">назвать ФИО, возраст; контактный номер своего мобильного телефона;</text:span></text:p>
        </text:list-item>
        <text:list-item>
          <text:p text:style-name="P2"><text:span text:style-name="T2">узнать стоимость приема врача;</text:span></text:p>
        </text:list-item>
        <text:list-item>
          <text:p text:style-name="P2"><text:span text:style-name="T2">указать вид оплаты: платный прием;</text:span></text:p>
        </text:list-item>
        <text:list-item>
          <text:p text:style-name="P2"><text:span text:style-name="T2">узнать, существует ли какая-либо специальная подготовка <text:s/></text:span><text:span text:style-name="T3">и противопоказания </text:span><text:span text:style-name="T2">к консультативному приему в клинике;</text:span></text:p>
        </text:list-item>
        <text:list-item>
          <text:p text:style-name="P2"><text:span text:style-name="T2">обратиться к сотрудникам информ. центра клиники в случае возникшей необходимости отменить ранее сделанную заявку на консультативный прием по телефону: +79184034828, 89622960506</text:span></text:p>
        </text:list-item>
        <text:list-item>
          <text:p text:style-name="P3"><text:span text:style-name="T2">на прием приходить вовремя (в случае опоздания более 15 мин клиника вправе перенести прием на другое время)</text:span></text:p>
        </text:list-item>
        <text:list-item>
          <text:p text:style-name="P3"><text:span text:style-name="T2">На Первичный прием иметь с собой паспорт.</text:span></text:p>
        </text:list-item>
      </text:list>
      <text:p text:style-name="P1"><text:span text:style-name="T2"/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XOCaliburn" svg:font-family="XOCalibu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4S</meta:editing-duration>
    <meta:editing-cycles>3</meta:editing-cycles>
    <meta:generator>OpenOffice/4.0.0$Win32 OpenOffice.org_project/400m3$Build-9702</meta:generator>
    <dc:date>2023-08-31T12:11:51.91</dc:date>
    <meta:document-statistic meta:table-count="0" meta:image-count="0" meta:object-count="0" meta:page-count="1" meta:paragraph-count="14" meta:word-count="162" meta:character-count="1248"/>
    <meta:user-defined meta:name="Info 1"/>
    <meta:user-defined meta:name="Info 2"/>
    <meta:user-defined meta:name="Info 3"/>
    <meta:user-defined meta:name="Info 4"/>
  </office:meta>
</office:document-meta>
</file>