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left="0cm" fo:margin-right="0cm" fo:margin-top="0.053cm" fo:margin-bottom="0.053cm" style:line-height-at-least="0.661cm" fo:text-align="justify" style:justify-single-word="false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.053cm" fo:margin-bottom="0.053cm" fo:text-align="end" style:justify-single-word="false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058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1.058cm" style:auto-text-indent="false"/>
    </style:style>
    <style:style style:name="P9" style:family="paragraph" style:parent-style-name="Text_20_body">
      <style:paragraph-properties fo:margin-left="0cm" fo:margin-right="0cm" fo:margin-top="0.053cm" fo:margin-bottom="0.053cm" fo:text-align="justify" style:justify-single-word="false" fo:text-indent="1.058cm" style:auto-text-indent="false" fo:padding="0cm" fo:border="none"/>
    </style:style>
    <style:style style:name="T1" style:family="text">
      <style:text-properties fo:color="#1a5dd0" fo:background-color="#ecf1fb"/>
    </style:style>
    <style:style style:name="fr1" style:family="graphic" style:parent-style-name="Graphics">
      <style:graphic-properties fo:margin-left="0.212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СОГЛАСИЕ<text:line-break/>на обработку персональных (в том числе специальных) данных пациента</text:h>
      <text:p text:style-name="P5">Я, <text:span text:style-name="T1">Фамилия пациента</text:span><text:span text:style-name="T1"><draw:frame draw:style-name="fr1" draw:name="Графический объект1" text:anchor-type="as-char" svg:width="0.529cm" svg:height="0.529cm" draw:z-index="0"><draw:image xlink:href="file:///C:/Users/user/Desktop/static/images/subtract.svg" xlink:type="simple" xlink:show="embed" xlink:actuate="onLoad"/></draw:frame></text:span> <text:span text:style-name="T1">Имя пациента</text:span><text:span text:style-name="T1"><draw:frame draw:style-name="fr1" draw:name="Графический объект2" text:anchor-type="as-char" svg:width="0.529cm" svg:height="0.529cm" draw:z-index="1"><draw:image xlink:href="file:///C:/Users/user/Desktop/static/images/subtract.svg" xlink:type="simple" xlink:show="embed" xlink:actuate="onLoad"/></draw:frame></text:span> <text:span text:style-name="T1">Отчество пациента</text:span><text:span text:style-name="T1"><draw:frame draw:style-name="fr1" draw:name="Графический объект3" text:anchor-type="as-char" svg:width="0.529cm" svg:height="0.529cm" draw:z-index="2"><draw:image xlink:href="file:///C:/Users/user/Desktop/static/images/subtract.svg" xlink:type="simple" xlink:show="embed" xlink:actuate="onLoad"/></draw:frame></text:span>, проживающий (-ая) по адресу: <text:span text:style-name="T1">Адрес места жительства пациента</text:span><text:span text:style-name="T1"><draw:frame draw:style-name="fr1" draw:name="Графический объект4" text:anchor-type="as-char" svg:width="0.529cm" svg:height="0.529cm" draw:z-index="3"><draw:image xlink:href="file:///C:/Users/user/Desktop/static/images/subtract.svg" xlink:type="simple" xlink:show="embed" xlink:actuate="onLoad"/></draw:frame></text:span>, паспорт: серия <text:span text:style-name="T1">Серия паспорта</text:span><text:span text:style-name="T1"><draw:frame draw:style-name="fr1" draw:name="Графический объект5" text:anchor-type="as-char" svg:width="0.529cm" svg:height="0.529cm" draw:z-index="4"><draw:image xlink:href="file:///C:/Users/user/Desktop/static/images/subtract.svg" xlink:type="simple" xlink:show="embed" xlink:actuate="onLoad"/></draw:frame></text:span> номер <text:span text:style-name="T1">Номер паспорта</text:span><text:span text:style-name="T1"><draw:frame draw:style-name="fr1" draw:name="Графический объект6" text:anchor-type="as-char" svg:width="0.529cm" svg:height="0.529cm" draw:z-index="5"><draw:image xlink:href="file:///C:/Users/user/Desktop/static/images/subtract.svg" xlink:type="simple" xlink:show="embed" xlink:actuate="onLoad"/></draw:frame></text:span> выдан <text:span text:style-name="T1">Кем выдан паспорт</text:span><text:span text:style-name="T1"><draw:frame draw:style-name="fr1" draw:name="Графический объект7" text:anchor-type="as-char" svg:width="0.529cm" svg:height="0.529cm" draw:z-index="6"><draw:image xlink:href="file:///C:/Users/user/Desktop/static/images/subtract.svg" xlink:type="simple" xlink:show="embed" xlink:actuate="onLoad"/></draw:frame></text:span> <text:span text:style-name="T1">Дата выдачи паспорта</text:span><text:span text:style-name="T1"><draw:frame draw:style-name="fr1" draw:name="Графический объект8" text:anchor-type="as-char" svg:width="0.529cm" svg:height="0.529cm" draw:z-index="7"><draw:image xlink:href="file:///C:/Users/user/Desktop/static/images/subtract.svg" xlink:type="simple" xlink:show="embed" xlink:actuate="onLoad"/></draw:frame></text:span>г. в соответствии с требованиями ст. 23, 24 Конституции РФ, статьи 9 Федерального закона от 27.07.2006 г. № 152-ФЗ «О персональных данных», в целях ведения медицинского учета подтверждаю свое согласие <text:span text:style-name="T1">Наименование организации</text:span><text:span text:style-name="T1"><draw:frame draw:style-name="fr1" draw:name="Графический объект9" text:anchor-type="as-char" svg:width="0.529cm" svg:height="0.529cm" draw:z-index="8"><draw:image xlink:href="file:///C:/Users/user/Desktop/static/images/subtract.svg" xlink:type="simple" xlink:show="embed" xlink:actuate="onLoad"/></draw:frame></text:span> (далее – Оператор), расположенному по адресу: <text:span text:style-name="T1">Юридический адрес клиники</text:span><text:span text:style-name="T1"><draw:frame draw:style-name="fr1" draw:name="Графический объект10" text:anchor-type="as-char" svg:width="0.529cm" svg:height="0.529cm" draw:z-index="9"><draw:image xlink:href="file:///C:/Users/user/Desktop/static/images/subtract.svg" xlink:type="simple" xlink:show="embed" xlink:actuate="onLoad"/></draw:frame></text:span>, и представителям Оператора на обработку моих персональных данных, включающих: фамилию, имя, отчество, пол, дату рождения, данные документа, удостоверяющего личность (наименование, номер и серия документа, кем и когда выдан), адрес регистрации по месту жительства и адрес фактического проживания (почтовый адрес, улица, дом), контактный(е) телефон(ы), реквизиты полиса ОМС (ДМС), страховой номер индивидуального лицевого счета в Пенсионном фонде России (СНИЛС), данные о месте работы или учебы, данные о состоянии моего здоровья (здоровья моего ребенка), заболеваниях, случаях обращения за медицинской помощью, в целях установления медицинского диагноза и оказания медицинских услуг при условии, что их обработка осуществляется лицом, профессионально занимающимся медицинской деятельностью и обязанным сохранять врачебную тайну.</text:p>
      <text:p text:style-name="P2"> </text:p>
      <text:p text:style-name="P8">В процессе оказания Оператором мне медицинской помощи я предоставляю право его работникам осуществлять следующий перечень действий с моими персональными данными:</text:p>
      <text:list xml:id="list255373589238966833" text:style-name="L1">
        <text:list-item>
          <text:p text:style-name="P4">Обработку (сбор, систематизацию, накопление, хранение, обновление, изменение, использование, обезличивание, блокирование, уничтожение) моих персональных данных неавтоматизированным способом. </text:p>
        </text:list-item>
        <text:list-item>
          <text:p text:style-name="P4">Обработку моих персональных данных посредством внесения их в электронную базу данных, включения в списки (реестры) и отчетные формы, предусмотренные документами, регламентирующими предоставление отчетных данных (документов) по ОМС (договором ДМС). </text:p>
        </text:list-item>
        <text:list-item>
          <text:p text:style-name="P4">Во исполнение своих обязательств по работе в системе ОМС, обмен (прием и передача) моих персональных данных со страховой медицинской организацией и территориальным фондом ОМС, с использованием машинных носителей или по каналам связи с соблюдением мер, обеспечивающих их защиту от несанкционированного доступа, при условии, что их прием и обработка будут осуществляться лицом, обязанным сохранять профессиональную тайну. </text:p>
        </text:list-item>
        <text:list-item>
          <text:p text:style-name="P4">Обмен (прием и передача) моими персональными данными с другими операторами, контролирующими органами (Пенсионный фонд РФ, ФНС, ФСС, Федеральный орган государственной статистики), во исполнение своих обязательств по трудовому договору, с использованием машинных носителей или по каналам связи с соблюдением мер, обеспечивающих их защиту от несанкционированного доступа, при условии, что их прием и обработка будут осуществляться лицом, обязанным сохранять профессиональную тайну. </text:p>
        </text:list-item>
        <text:list-item>
          <text:p text:style-name="P4">Передачу моих персональных данных, содержащих сведения, составляющие <text:soft-page-break/>врачебную тайну, другим должностным лицам Учреждения-оператора, в интересах моего обследования и лечения, в том числе, с возможностью передачи с использованием бумажных и машинных носителей, в том числе по каналам связи и по внутренней сети организации с использованием технических и программных средств защиты информации, с доступом только для должностных лиц Учреждения-Оператора, включенных в соответствующий Перечень должностных лиц, в том числе лицам, профессионально занимающимся медицинской деятельностью и обязанным сохранять врачебную тайну. </text:p>
        </text:list-item>
        <text:list-item>
          <text:p text:style-name="P1">Обрабатывать персональные данные пациентов в объеме, необходимом для выполнения медицинской организацией обязанности, предусмотренной п. 16 ст. 79 ФЗ «Об основах охраны здоровья граждан в Российской Федерации», а именно: осуществлять выгрузку персональных данных и сведений о состоянии здоровья граждан в ЕГИСЗ при помощи Иной информационной системы «МИС Медлок», принадлежащей ООО «Медрейтинг» (ИНН: 2311144947)." </text:p>
        </text:list-item>
      </text:list>
      <text:p text:style-name="P7">Срок хранения моих персональных данных соответствует сроку хранения первичных медицинских документов (медицинской карты) и составляет двадцать пять лет, пять лет – для поликлиники.</text:p>
      <text:p text:style-name="P7">Передача моих персональных данных иным лицам или иное их разглашение может осуществляться только с моего дополнительного письменного согласия.</text:p>
      <text:p text:style-name="P7">Подтверждаю, что до подписания настоящего согласия я ознакомился с Положением о защите персональных данных пациентов {{ company_name }}.</text:p>
      <text:p text:style-name="P9">Настоящее согласие дано мной <text:span text:style-name="T1">Текущая дата</text:span><text:span text:style-name="T1"><draw:frame draw:style-name="fr1" draw:name="Графический объект11" text:anchor-type="as-char" svg:width="0.529cm" svg:height="0.529cm" draw:z-index="10"><draw:image xlink:href="file:///C:/Users/user/Desktop/static/images/subtract.svg" xlink:type="simple" xlink:show="embed" xlink:actuate="onLoad"/></draw:frame></text:span>г. и действует бессрочно.</text:p>
      <text:p text:style-name="P7">Условием прекращения обработки персональных данных является получение Учреждением-оператором моего письменного уведомления об отзыве Согласия на обработку моих персональных данных.</text:p>
      <text:p text:style-name="P7">Настоящее Согласие вступает в силу со дня его подписания и действует в течение неопределенного срока.</text:p>
      <text:p text:style-name="P2"> </text:p>
      <text:p text:style-name="P3">Подпись субъекта персональных данных</text:p>
      <text:p text:style-name="P6">________________ / <text:span text:style-name="T1">Фамилия и инициалы пациента</text:span><text:span text:style-name="T1"><draw:frame draw:style-name="fr1" draw:name="Графический объект12" text:anchor-type="as-char" svg:width="0.529cm" svg:height="0.529cm" draw:z-index="11"><draw:image xlink:href="file:///C:/Users/user/Desktop/static/images/subtract.svg" xlink:type="simple" xlink:show="embed" xlink:actuate="onLoad"/></draw:frame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S</meta:editing-duration>
    <meta:editing-cycles>3</meta:editing-cycles>
    <meta:generator>OpenOffice/4.0.0$Win32 OpenOffice.org_project/400m3$Build-9702</meta:generator>
    <dc:date>2023-08-29T14:41:10.30</dc:date>
    <meta:document-statistic meta:table-count="0" meta:image-count="12" meta:object-count="0" meta:page-count="2" meta:paragraph-count="19" meta:word-count="611" meta:character-count="4852"/>
    <meta:user-defined meta:name="Info 1"/>
    <meta:user-defined meta:name="Info 2"/>
    <meta:user-defined meta:name="Info 3"/>
    <meta:user-defined meta:name="Info 4"/>
  </office:meta>
</office:document-meta>
</file>