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119cm" table:align="left"/>
    </style:style>
    <style:style style:name="Таблица1.A" style:family="table-column">
      <style:table-column-properties style:column-width="2.328cm"/>
    </style:style>
    <style:style style:name="Таблица1.B" style:family="table-column">
      <style:table-column-properties style:column-width="5.791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7.946cm"/>
    </style:style>
    <style:style style:name="Таблица2.B" style:family="table-column">
      <style:table-column-properties style:column-width="9.052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ext_20_body" style:list-style-name="L2">
      <style:paragraph-properties style:line-height-at-least="0.661cm"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 style:line-height-at-least="0.661cm" fo:text-align="justify" style:justify-single-word="false"/>
    </style:style>
    <style:style style:name="P4" style:family="paragraph" style:parent-style-name="Text_20_body" style:list-style-name="L2">
      <style:paragraph-properties fo:margin-top="0cm" fo:margin-bottom="0cm" style:line-height-at-least="0.661cm" fo:text-align="justify" style:justify-single-word="false"/>
    </style:style>
    <style:style style:name="P5" style:family="paragraph" style:parent-style-name="Text_20_body">
      <style:paragraph-properties fo:margin-left="0cm" fo:margin-right="0cm" fo:margin-top="0.053cm" fo:margin-bottom="0.053cm" style:line-height-at-least="0.661cm" fo:text-align="justify" style:justify-single-word="false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.053cm" fo:margin-bottom="0.053cm" style:line-height-at-least="0.661cm" fo:text-align="justify" style:justify-single-word="false" fo:text-indent="0cm" style:auto-text-indent="false" fo:padding="0cm" fo:border="none"/>
    </style:style>
    <style:style style:name="P7" style:family="paragraph" style:parent-style-name="Text_20_body" style:list-style-name="L2">
      <style:paragraph-properties fo:margin-left="0cm" fo:margin-right="0cm" fo:margin-top="0.053cm" fo:margin-bottom="0.053cm" style:line-height-at-least="0.661cm" fo:text-align="justify" style:justify-single-word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line-height-at-least="0.661cm" fo:text-align="justify" style:justify-single-word="false" fo:text-indent="1.058cm" style:auto-text-indent="false"/>
    </style:style>
    <style:style style:name="P9" style:family="paragraph" style:parent-style-name="Text_20_body">
      <style:paragraph-properties fo:margin-left="0cm" fo:margin-right="0cm" style:line-height-at-least="0.661cm" fo:text-align="justify" style:justify-single-word="false" fo:text-indent="1.058cm" style:auto-text-indent="false"/>
    </style:style>
    <style:style style:name="P10" style:family="paragraph" style:parent-style-name="Text_20_body">
      <style:paragraph-properties fo:margin-left="0cm" fo:margin-right="0cm" fo:margin-top="0.053cm" fo:margin-bottom="0.053cm" style:line-height-at-least="0.661cm" fo:text-align="justify" style:justify-single-word="false" fo:text-indent="1.058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style:line-height-at-least="0.661cm" fo:text-align="justify" style:justify-single-word="false" fo:text-indent="2.117cm" style:auto-text-indent="false"/>
    </style:style>
    <style:style style:name="P12" style:family="paragraph" style:parent-style-name="Text_20_body">
      <style:paragraph-properties fo:margin-left="0cm" fo:margin-right="0cm" fo:margin-top="0.053cm" fo:margin-bottom="0.053cm" style:line-height-at-least="0.661cm" fo:text-align="justify" style:justify-single-word="false" fo:text-indent="2.117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.053cm" fo:margin-bottom="0.053cm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cm" fo:margin-top="0.053cm" fo:margin-bottom="0.053cm" fo:text-align="start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.053cm" fo:margin-bottom="0.053cm" fo:text-indent="0cm" style:auto-text-indent="false" fo:padding="0cm" fo:border="none"/>
      <style:text-properties fo:color="#1a5dd0" fo:background-color="#ecf1fb"/>
    </style:style>
    <style:style style:name="P16" style:family="paragraph" style:parent-style-name="Table_20_Contents">
      <style:paragraph-properties fo:margin-left="0cm" fo:margin-right="0cm" fo:margin-top="0.053cm" fo:margin-bottom="0.053cm" fo:text-align="end" style:justify-single-word="false" fo:text-indent="0cm" style:auto-text-indent="false" fo:padding="0cm" fo:border="none"/>
      <style:text-properties fo:color="#1a5dd0" fo:background-color="#ecf1fb"/>
    </style:style>
    <style:style style:name="P17" style:family="paragraph" style:parent-style-name="Table_20_Contents">
      <style:paragraph-properties fo:padding="0cm" fo:border="none"/>
    </style:style>
    <style:style style:name="P18" style:family="paragraph" style:parent-style-name="Table_20_Heading">
      <style:paragraph-properties fo:padding="0cm" fo:border="none"/>
    </style:style>
    <style:style style:name="P19" style:family="paragraph" style:parent-style-name="Heading_20_3">
      <style:paragraph-properties fo:text-align="center" style:justify-single-word="false"/>
    </style:style>
    <style:style style:name="P20" style:family="paragraph" style:parent-style-name="Heading_20_3">
      <style:paragraph-properties fo:text-align="center" style:justify-single-word="false" fo:keep-together="always"/>
    </style:style>
    <style:style style:name="T1" style:family="text">
      <style:text-properties fo:color="#1a5dd0" fo:background-color="#ecf1fb"/>
    </style:style>
    <style:style style:name="fr1" style:family="graphic" style:parent-style-name="Graphics">
      <style:graphic-properties fo:margin-left="0.212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Договор № <text:span text:style-name="T1">Номер договора</text:span><text:span text:style-name="T1"><draw:frame draw:style-name="fr1" draw:name="Графический объект1" text:anchor-type="as-char" svg:width="0.529cm" svg:height="0.529cm" draw:z-index="33"><draw:image xlink:href="file:///C:/Users/user/static/images/subtract.svg" xlink:type="simple" xlink:show="embed" xlink:actuate="onLoad"/></draw:frame></text:span><text:line-break/>на оказание платных медицинских услуг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г. <text:span text:style-name="T1">Город</text:span><text:span text:style-name="T1"><draw:frame draw:style-name="fr1" draw:name="Графический объект2" text:anchor-type="as-char" svg:width="0.529cm" svg:height="0.529cm" draw:z-index="18"><draw:image xlink:href="file:///C:/Users/user/static/images/subtract.svg" xlink:type="simple" xlink:show="embed" xlink:actuate="onLoad"/></draw:frame></text:span></text:p>
          </table:table-cell>
          <table:table-cell table:style-name="Таблица1.A1" office:value-type="string">
            <text:p text:style-name="P16">Дата подписания договора<draw:frame draw:style-name="fr1" draw:name="Графический объект3" text:anchor-type="as-char" svg:width="0.529cm" svg:height="0.529cm" draw:z-index="19"><draw:image xlink:href="file:///C:/Users/user/static/images/subtract.svg" xlink:type="simple" xlink:show="embed" xlink:actuate="onLoad"/></draw:frame></text:p>
          </table:table-cell>
        </table:table-row>
      </table:table>
      <text:p text:style-name="P5"><text:span text:style-name="T1">Фамилия пациента</text:span><text:span text:style-name="T1"><draw:frame draw:style-name="fr1" draw:name="Графический объект4" text:anchor-type="as-char" svg:width="0.529cm" svg:height="0.529cm" draw:z-index="0"><draw:image xlink:href="file:///C:/Users/user/static/images/subtract.svg" xlink:type="simple" xlink:show="embed" xlink:actuate="onLoad"/></draw:frame></text:span> <text:span text:style-name="T1">Имя пациента</text:span><text:span text:style-name="T1"><draw:frame draw:style-name="fr1" draw:name="Графический объект5" text:anchor-type="as-char" svg:width="0.529cm" svg:height="0.529cm" draw:z-index="1"><draw:image xlink:href="file:///C:/Users/user/static/images/subtract.svg" xlink:type="simple" xlink:show="embed" xlink:actuate="onLoad"/></draw:frame></text:span> <text:span text:style-name="T1">Отчество пациента</text:span><text:span text:style-name="T1"><draw:frame draw:style-name="fr1" draw:name="Графический объект6" text:anchor-type="as-char" svg:width="0.529cm" svg:height="0.529cm" draw:z-index="2"><draw:image xlink:href="file:///C:/Users/user/static/images/subtract.svg" xlink:type="simple" xlink:show="embed" xlink:actuate="onLoad"/></draw:frame></text:span> <text:span text:style-name="T1">Дата рождения пациента</text:span><text:span text:style-name="T1"><draw:frame draw:style-name="fr1" draw:name="Графический объект7" text:anchor-type="as-char" svg:width="0.529cm" svg:height="0.529cm" draw:z-index="3"><draw:image xlink:href="file:///C:/Users/user/static/images/subtract.svg" xlink:type="simple" xlink:show="embed" xlink:actuate="onLoad"/></draw:frame></text:span> года рождения, проживающий(-ая) по адресу: <text:span text:style-name="T1">Адрес места жительства пациента</text:span><text:span text:style-name="T1"><draw:frame draw:style-name="fr1" draw:name="Графический объект8" text:anchor-type="as-char" svg:width="0.529cm" svg:height="0.529cm" draw:z-index="4"><draw:image xlink:href="file:///C:/Users/user/static/images/subtract.svg" xlink:type="simple" xlink:show="embed" xlink:actuate="onLoad"/></draw:frame></text:span>, паспорт: серия <text:span text:style-name="T1">Серия паспорта</text:span><text:span text:style-name="T1"><draw:frame draw:style-name="fr1" draw:name="Графический объект9" text:anchor-type="as-char" svg:width="0.529cm" svg:height="0.529cm" draw:z-index="5"><draw:image xlink:href="file:///C:/Users/user/static/images/subtract.svg" xlink:type="simple" xlink:show="embed" xlink:actuate="onLoad"/></draw:frame></text:span> номер <text:span text:style-name="T1">Номер паспорта</text:span><text:span text:style-name="T1"><draw:frame draw:style-name="fr1" draw:name="Графический объект10" text:anchor-type="as-char" svg:width="0.529cm" svg:height="0.529cm" draw:z-index="6"><draw:image xlink:href="file:///C:/Users/user/static/images/subtract.svg" xlink:type="simple" xlink:show="embed" xlink:actuate="onLoad"/></draw:frame></text:span> выдан <text:span text:style-name="T1">Кем выдан паспорт</text:span><text:span text:style-name="T1"><draw:frame draw:style-name="fr1" draw:name="Графический объект11" text:anchor-type="as-char" svg:width="0.529cm" svg:height="0.529cm" draw:z-index="7"><draw:image xlink:href="file:///C:/Users/user/static/images/subtract.svg" xlink:type="simple" xlink:show="embed" xlink:actuate="onLoad"/></draw:frame></text:span>, именуемый(-ая) в дальнейшем «Потребитель» с одной стороны, и медицинская организация – <text:span text:style-name="T1">Наименование организации</text:span><text:span text:style-name="T1"><draw:frame draw:style-name="fr1" draw:name="Графический объект12" text:anchor-type="as-char" svg:width="0.529cm" svg:height="0.529cm" draw:z-index="8"><draw:image xlink:href="file:///C:/Users/user/static/images/subtract.svg" xlink:type="simple" xlink:show="embed" xlink:actuate="onLoad"/></draw:frame></text:span>, именуемое в дальнейшем «Исполнитель», в лице <text:span text:style-name="T1">Должность и Ф.И.О. руководителя</text:span><text:span text:style-name="T1"><draw:frame draw:style-name="fr1" draw:name="Графический объект13" text:anchor-type="as-char" svg:width="0.529cm" svg:height="0.529cm" draw:z-index="9"><draw:image xlink:href="file:///C:/Users/user/static/images/subtract.svg" xlink:type="simple" xlink:show="embed" xlink:actuate="onLoad"/></draw:frame></text:span>, с другой стороны, вместе именуемые «Стороны», заключили настоящий Договор на оказание платных медицинских услуг (далее – Договор) о нижеследующем:</text:p>
      <text:p text:style-name="P2"> </text:p>
      <text:p text:style-name="Text_20_body"> </text:p>
      <text:h text:style-name="P19" text:outline-level="3">1. Определения</text:h>
      <text:p text:style-name="P9">Если иное не установлено в настоящем Договоре, определения, используемые в настоящем Договоре, будут иметь значения, как указано ниже:</text:p>
      <text:list xml:id="list8596758209607432801" text:style-name="L1">
        <text:list-item>
          <text:p text:style-name="P3"><text:span text:style-name="Strong_20_Emphasis">«Платные медицинские услуги»</text:span> – медицинские услуги, предоставляемые на возмездной основе за счет личных средств граждан, средств юридических лиц и иных средств на основании договоров, в том числе договоров добровольного медицинского страхования; </text:p>
        </text:list-item>
        <text:list-item>
          <text:p text:style-name="P3"><text:span text:style-name="Strong_20_Emphasis">«Потребитель»</text:span> – физическое лицо, являющееся участником настоящего Договора и получающее платные медицинские услуги лично в соответствии с условиями Договора. Потребитель, получающий платные медицинские услуги, является пациентом, на которого распространяется действие Федерального закона от 21.11.2011 г. № 323-ФЗ «Об основах охраны здоровья граждан в Российской Федерации»; </text:p>
        </text:list-item>
        <text:list-item>
          <text:p text:style-name="P3"><text:span text:style-name="Strong_20_Emphasis">«Заказчик»</text:span> – физическое (юридическое) лицо, заказывающее (приобретающее) платные медицинские услуги в соответствии с настоящим Договором в пользу Потребителя; </text:p>
        </text:list-item>
        <text:list-item>
          <text:p text:style-name="P6"><text:span text:style-name="Strong_20_Emphasis">«Исполнитель»</text:span> – медицинская организация <text:span text:style-name="T1">Наименование организации</text:span><text:span text:style-name="T1"><draw:frame draw:style-name="fr1" draw:name="Графический объект14" text:anchor-type="as-char" svg:width="0.529cm" svg:height="0.529cm" draw:z-index="10"><draw:image xlink:href="file:///C:/Users/user/static/images/subtract.svg" xlink:type="simple" xlink:show="embed" xlink:actuate="onLoad"/></draw:frame></text:span>, предоставляющая платные медицинские услуги; </text:p>
        </text:list-item>
        <text:list-item>
          <text:p text:style-name="P3"><text:span text:style-name="Strong_20_Emphasis">«Медицинская организация»</text:span> – юридическое лицо, осуществляющее в качестве основного (уставного) вида деятельности медицинскую деятельность на основании лицензии, выданной в порядке, установленном законодательством Российской Федерации; </text:p>
        </text:list-item>
        <text:list-item>
          <text:p text:style-name="P6"><text:span text:style-name="Strong_20_Emphasis">«Медицинский работник»</text:span> – физическое лицо, которое имеет медицинское или иное образование, работает в медицинской организации <text:span text:style-name="T1">Наименование организации</text:span><text:span text:style-name="T1"><draw:frame draw:style-name="fr1" draw:name="Графический объект15" text:anchor-type="as-char" svg:width="0.529cm" svg:height="0.529cm" draw:z-index="11"><draw:image xlink:href="file:///C:/Users/user/static/images/subtract.svg" xlink:type="simple" xlink:show="embed" xlink:actuate="onLoad"/></draw:frame></text:span> в <text:soft-page-break/>трудовые (должностные) обязанности которого входит осуществление медицинской деятельности; </text:p>
        </text:list-item>
        <text:list-item>
          <text:p text:style-name="P6"><text:span text:style-name="Strong_20_Emphasis">«Лицензия»</text:span> – специальное разрешение на право осуществления Исполнителем медицинских услуг по своему профилю деятельности. <text:span text:style-name="T1">Наименование организации</text:span><text:span text:style-name="T1"><draw:frame draw:style-name="fr1" draw:name="Графический объект16" text:anchor-type="as-char" svg:width="0.529cm" svg:height="0.529cm" draw:z-index="12"><draw:image xlink:href="file:///C:/Users/user/static/images/subtract.svg" xlink:type="simple" xlink:show="embed" xlink:actuate="onLoad"/></draw:frame></text:span> осуществляет медицинскую деятельность на основании лицензии <text:span text:style-name="T1">Серия и номер лицензии</text:span><text:span text:style-name="T1"><draw:frame draw:style-name="fr1" draw:name="Графический объект17" text:anchor-type="as-char" svg:width="0.529cm" svg:height="0.529cm" draw:z-index="13"><draw:image xlink:href="file:///C:/Users/user/static/images/subtract.svg" xlink:type="simple" xlink:show="embed" xlink:actuate="onLoad"/></draw:frame></text:span>, на основании которой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анестезиологии и реаниматологии, медицинскому массажу, операционному делу, сестринскому делу; при оказании первичной врачебной медико-санитарной помощи в амбулаторных условиях по: терапии; при оказании первичной врачебной медико-санитарной помощи в условиях дневного стационара по: терапии; при оказании первичной специализированной медико-санитарной помощи в амбулаторных условиях по: акушерству и гинекологии (за исключением использования вспомогательных репродуктивных технологий), дерматовенерологии, кардиологии, колопроктологии, неврологии, онкологии, психотерапии, ультразвуковой диагностике, урологии, эндокринологии; при оказании первичной специализированной медико-санитарной помощи в условиях дневного стационара по: акушерству и гинекологии (за исключением использования вспомогательных репродуктивных технологий), дерматовенерологии, кардиологии, колопроктологии, неврологии, онкологии, психотерапии, ультразвуковой диагностике, урологии, эндокринологии. При оказании специализированной, в том числе высокотехнологичной, медицинской помощи организуются и выполняются следующие работы (услуги): при оказании специализированной медицинской помощи в условиях дневного стационара по: акушерству и гинекологии (за исключением использования вспомогательных репродуктивных технологий), анестезиологии и реаниматологии, колопроктологии, медицинскому массажу, онкологии, операционному делу, сестринскому делу, урологии, хирургии; при оказании специализированной медицинской помощи в стационарных условиях по: акушерству и гинекологии (за исключением использования вспомогательных репродуктивных технологий), анестезиологии и реаниматологии, колопроктологии, медицинскому массажу, онкологии, операционному делу, урологии, хирургии. При проведении медицинских осмотров, медицинских освидетельствований и медицинских экспертиз организуются и выполняются следующие работы (услуги): при проведении медицинских экспертиз по: экспертизе временной нетрудоспособности. </text:p>
        </text:list-item>
      </text:list>
      <text:p text:style-name="P2"> </text:p>
      <text:p text:style-name="Text_20_body"> </text:p>
      <text:h text:style-name="P19" text:outline-level="3"><text:soft-page-break/>2. Предмет Договора</text:h>
      <text:p text:style-name="P8">2.1. По настоящему Договору Исполнитель оказывает Потребителю медицинские услуги по своему профилю деятельности в соответствии с лицензией, согласно Прейскуранту на платные медицинские услуги (далее – Прейскурант), утвержденным в установленном порядке, а Потребитель обязуется оплатить оказанные услуги.</text:p>
      <text:p text:style-name="P11">2.1.1. Получателем медицинских услуг в соответствии с настоящим Договором является Потребитель. Предоставляемые в рамках настоящего Договора медицинские услуги являются разными, отделенными по времени и технологическим подходам друг от друга самостоятельными медицинскими услугами.</text:p>
      <text:p text:style-name="P8">2.2. Медицинские услуги предоставляются в соответствии с Правилами предоставления платных медицинских услуг, порядками оказания медицинской помощи, утвержденными в установленном порядке федеральными органами исполнительной власти.</text:p>
      <text:p text:style-name="P11">2.2.1. Медицинские услуги могут также предоставляться в виде осуществления отдельных консультаций или медицинских вмешательств.</text:p>
      <text:p text:style-name="P11">2.2.2. Предоставление медицинских услуг по настоящему Договору осуществляется при наличии информированного добровольного согласия Потребителя (законного представителя Потребителя), данного в порядке, установленном законодательством Российской Федерации об охране здоровья граждан, перечень которых будет являться Приложением №1 к настоящему Договору.</text:p>
      <text:p text:style-name="P8">2.3. Перечень медицинских услуг, оказываемых Потребителю в соответствии с настоящим Договором, определяется в Приложении №2, которое является неотъемлемой частью настоящего Договора.</text:p>
      <text:p text:style-name="P9">2.4. Потребитель подтверждает, что на момент подписания настоящего Договора Исполнитель:</text:p>
      <text:list xml:id="list1778098015149467384" text:style-name="L2">
        <text:list-item>
          <text:p text:style-name="P4">ознакомил его с Правилами предоставления медицинскими организациями платных медицинских услуг (утв. Постановлением Правительства РФ от «04» октября 2012 г. №1006); </text:p>
        </text:list-item>
        <text:list-item>
          <text:p text:style-name="P7">ознакомил его с действующим в <text:span text:style-name="T1">Наименование организации</text:span><text:span text:style-name="T1"><draw:frame draw:style-name="fr1" draw:name="Графический объект18" text:anchor-type="as-char" svg:width="0.529cm" svg:height="0.529cm" draw:z-index="14"><draw:image xlink:href="file:///C:/Users/user/static/images/subtract.svg" xlink:type="simple" xlink:show="embed" xlink:actuate="onLoad"/></draw:frame></text:span> Прейскурантом на платные медицинские услуги, утвержденным в установленном порядке; </text:p>
        </text:list-item>
        <text:list-item>
          <text:p text:style-name="P4">уведомил его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, а также информация о платных медицинских услугах, содержащая следующие сведения: </text:p>
          <text:list>
            <text:list-item>
              <text:p text:style-name="P4">порядки оказания медицинской помощи и стандарты медицинской помощи, применяемые при предоставлении платных медицинских услуг; </text:p>
            </text:list-item>
            <text:list-item>
              <text:p text:style-name="P4">информацию о конкретном медицинском работнике, предоставляющем <text:soft-page-break/>соответствующую платную медицинскую услугу (его профессиональном образовании и квалификации); </text:p>
            </text:list-item>
            <text:list-item>
              <text:p text:style-name="P4">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; </text:p>
            </text:list-item>
            <text:list-item>
              <text:p text:style-name="P1">другие сведения, относящиеся к предмету Договора.; </text:p>
            </text:list-item>
          </text:list>
        </text:list-item>
      </text:list>
      <text:p text:style-name="P8">2.5. Подписав настоящий Договор, Потребитель подтверждает, что он добровольно согласился на оказание ему медицинских услуг на платной основе.</text:p>
      <text:p text:style-name="P8">2.6. Подписав настоящий Договор, Потребитель подтверждает, что он добровольно согласился на обработку своих персональных данных, с содержанием ст.9 Федерального закона «О персональных данных» от 27.07.2006г. № 152 –ФЗ ознакомлен.</text:p>
      <text:p text:style-name="P2"> </text:p>
      <text:p text:style-name="Text_20_body"> </text:p>
      <text:h text:style-name="P19" text:outline-level="3">3. Обязанности Сторон и участников Договора</text:h>
      <text:p text:style-name="P8">3.1. Исполнитель обязуется:</text:p>
      <text:p text:style-name="P11">3.1.1. Оказать Потребителю платные медицинские услуги в соответствии с Перечнем оказываемых платных медицинских услуг, согласно п. 2.2. настоящего Договора.</text:p>
      <text:p text:style-name="P11">3.1.2. Оказать медицинские услуги качественно, с использованием современных методов диагностики и лечения, в полном объеме в соответствии с настоящим Договором, после внесения Заказчиком денежных средств, в порядке, определенном разделом 4 настоящего Договора, и предоставления документов, подтверждающих оплату.</text:p>
      <text:p text:style-name="P11">3.1.3. Предоставить Потребителю (Заказчику) достоверную, доступную информацию о предоставляемых услугах.</text:p>
      <text:p text:style-name="P11">3.1.4. Обеспечить участие квалифицированного медицинского персонала для предоставления медицинских услуг по настоящему Договору.</text:p>
      <text:p text:style-name="P11">3.1.5. Вести всю необходимую медицинскую документацию, в установленном действующим законодательством Российской Федерации порядке (амбулаторную карту и т.д.).</text:p>
      <text:p text:style-name="P11">3.1.6. Извещать Потребителя о невозможности оказания необходимой медицинской помощи по настоящему Договору, либо о возникших обстоятельствах, которые могут привести к сокращению оказания медицинских услуг либо прекращению действия договора, что оформляется дополнительным соглашением, являющимся неотъемлемой частью настоящего Договора.</text:p>
      <text:p text:style-name="P8">3.2. Потребитель обязуется:</text:p>
      <text:p text:style-name="P11">3.2.1. Предоставить Исполнителю (медицинскому работнику, предоставляющему платные медицинские услуги) данные предварительных исследований и консультаций специалистов, проведенных не Исполнителем (при их наличии), а также сообщить все <text:soft-page-break/>известные сведения о состоянии своего здоровья, в т.ч. об аллергических реакциях на лекарственные средства, о заболеваниях и иных факторах, которые могут повлиять на ход лечения.</text:p>
      <text:p text:style-name="P11">3.2.2. Ознакомиться с порядком и условиями предоставления платных медицинских услуг по настоящему Договору.</text:p>
      <text:p text:style-name="P11">3.2.3. Выполнять все медицинские предписания, назначения, рекомендации медицинских работников, оказывающих медицинские услуги по настоящему Договору.</text:p>
      <text:p text:style-name="P11">3.2.4. При предоставлении медицинских услуг сообщать Исполнителю (медицинскому работнику) о любых изменениях самочувствия.</text:p>
      <text:p text:style-name="P11">3.2.5. Отказаться на весь период предоставления медицинских услуг по настоящему Договору, от употребления наркотиков и лекарств, их содержащих, психотропных препаратов, алкогольсодержащих напитков.</text:p>
      <text:p text:style-name="P11">3.2.6. Не осуществлять самостоятельного лечения, согласовывать с Исполнителем (медицинским работником) употребление любых терапевтических препаратов, лекарств, лекарственных трав и т. д.</text:p>
      <text:p text:style-name="P11">3.2.7. Соблюдать график приема медицинских работников, предоставляющих медицинские услуги по настоящему Договору.</text:p>
      <text:p text:style-name="P12">3.2.8. Соблюдать внутренний режим нахождения в <text:span text:style-name="T1">Наименование организации</text:span><text:span text:style-name="T1"><draw:frame draw:style-name="fr1" draw:name="Графический объект19" text:anchor-type="as-char" svg:width="0.529cm" svg:height="0.529cm" draw:z-index="15"><draw:image xlink:href="file:///C:/Users/user/static/images/subtract.svg" xlink:type="simple" xlink:show="embed" xlink:actuate="onLoad"/></draw:frame></text:span>, лечебно-охранительный режим, правила техники безопасности и пожарной безопасности.</text:p>
      <text:p text:style-name="P2"> </text:p>
      <text:p text:style-name="Text_20_body"> </text:p>
      <text:h text:style-name="P19" text:outline-level="3">4. Цена и порядок оплаты услуг</text:h>
      <text:p text:style-name="P8">4.1. Стоимость платных медицинских услуг, оказываемых Потребителю согласно п. 2.2. настоящего Договора, определяется в соответствии с действующим Прейскурантом, и должна быть отражена в Приложении 2 к Договору.</text:p>
      <text:p text:style-name="P8">4.2. Стоимость платных медицинских услуг по настоящему Договору определяется по Прейскуранту, действующему на момент заключения настоящего Договора, и может быть изменена по соглашению сторон в течение всего срока действия Договора.</text:p>
      <text:p text:style-name="P11">4.2.1. В случае заключения дополнительного соглашения или отдельного Договора на предоставление дополнительных медицинских услуг, их стоимость определяется по Прейскуранту, действующему на момент заключения дополнительного соглашения или отдельного Договора.</text:p>
      <text:p text:style-name="P8">4.3. При возникновении необходимости оказания дополнительных услуг по результатам обследования и лечения, стоимость услуг может быть изменена Исполнителем с согласия Потребителя с учетом уточненного диагноза, путем подписания дополнительного соглашения, которое является неотъемлемой частью настоящего Договора. Без согласия Потребителя, Исполнитель не имеет права предоставлять дополнительные платные <text:soft-page-break/>медицинские услуги по настоящему Договору.</text:p>
      <text:p text:style-name="P10">4.4. Оплата медицинских услуг по настоящему Договору осуществляется Потребителем путем внесения наличных денежных средств в кассу <text:span text:style-name="T1">Наименование организации</text:span><text:span text:style-name="T1"><draw:frame draw:style-name="fr1" draw:name="Графический объект20" text:anchor-type="as-char" svg:width="0.529cm" svg:height="0.529cm" draw:z-index="16"><draw:image xlink:href="file:///C:/Users/user/static/images/subtract.svg" xlink:type="simple" xlink:show="embed" xlink:actuate="onLoad"/></draw:frame></text:span> или путем безналичного перечисления денежных средств на расчетный счет <text:span text:style-name="T1">Наименование организации</text:span><text:span text:style-name="T1"><draw:frame draw:style-name="fr1" draw:name="Графический объект21" text:anchor-type="as-char" svg:width="0.529cm" svg:height="0.529cm" draw:z-index="17"><draw:image xlink:href="file:///C:/Users/user/static/images/subtract.svg" xlink:type="simple" xlink:show="embed" xlink:actuate="onLoad"/></draw:frame></text:span>, в размере 100 % предоплаты, в день предоставления платной медицинской услуги.</text:p>
      <text:p text:style-name="P2"> </text:p>
      <text:p text:style-name="Text_20_body"> </text:p>
      <text:h text:style-name="P19" text:outline-level="3">5. Ответственность Сторон</text:h>
      <text:p text:style-name="P8">5.1. За неисполнение или ненадлежащее исполнение обязательств по настоящему Договору, Стороны несут ответственность в порядке, предусмотренном действующим законодательством Российской Федерации.</text:p>
      <text:p text:style-name="P8">5.2. Вред, причиненный жизни или здоровью Потребителя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8">5.3. Исполнитель не несет ответственности за оказание медицинских услуг в неполном либо меньшем объеме, чем предусмотрено настоящим Договором, в случаях предоставления Потребителем неполной и (или) недостоверной информации о своем здоровье.</text:p>
      <text:p text:style-name="P8">5.4. Исполнитель освобождается от ответственности за неисполнение или ненадлежащее исполнение настоящего Договора, если докажет, что причиной такого неисполнения (ненадлежащего исполнения) стало нарушение Потребителем условий настоящего Договора.</text:p>
      <text:p text:style-name="P2"> </text:p>
      <text:p text:style-name="Text_20_body"> </text:p>
      <text:h text:style-name="P19" text:outline-level="3">6. Порядок изменения и расторжения Договора</text:h>
      <text:p text:style-name="P8">6.1. Любая договоренность между Сторонами, влекущая за собой новые обязательства, которые не вытекают из настоящего Договора, должна быть подтверждена Сторонами в форме дополнительных соглашений к настоящему Договору. Все изменения и дополнения к Договору считаются действительными, если они оформлены в письменном виде и подписаны надлежащими уполномоченными представителями Сторон.</text:p>
      <text:p text:style-name="P8">6.2. Настоящий Договор расторгается в случае отказа Потребителя после заключения настоящего Договора от получения медицинских услуг. Отказ Потребителя от получения медицинских услуг по настоящему Договору оформляется в письменной форме и направляется Исполнителю. Исполнитель информирует Заказчика о расторжении настоящего Договора по инициативе Потребителя, при этом Потребитель оплачивает Исполнителю фактически понесенные Исполнителем расходы, связанные с исполнением обязательств по настоящему Договору. Договор может быть расторгнут по инициативе Исполнителя после <text:soft-page-break/>уведомления Потребителя о расторжении договора.</text:p>
      <text:p text:style-name="P2"> </text:p>
      <text:p text:style-name="Text_20_body"> </text:p>
      <text:h text:style-name="P19" text:outline-level="3">7. Заключительные положения</text:h>
      <text:p text:style-name="P8">7.1. Срок действия настоящего Договора на один год. Если не менее чем за 30 (тридцать) дней до окончания срока действия настоящего Договора ни одна из сторон не заявит о необходимости его изменения или расторжения, такой Договор считается пролонгированным на тот же срок.</text:p>
      <text:p text:style-name="P8">7.2. Настоящий Договор заключается в 2-х экземплярах, один из которых находится у Исполнителя, второй у Потребителя.</text:p>
      <text:p text:style-name="P8">7.3. Настоящий Договор вступает в силу с момента подписания Сторонами и действует до момента исполнения обязательств.</text:p>
      <text:p text:style-name="P8">7.4. Споры и разногласия решаются путем переговоров между Сторонами.</text:p>
      <text:p text:style-name="P8">7.5. После исполнения настоящего Договора Исполнителем по просьбе Потребителя могут быть выданы медицинские документы (копии медицинских документов, выписки из медицинских документов), отражающие состояние его здоровья после получения медицинских услуг.</text:p>
      <text:p text:style-name="P2"> </text:p>
      <text:p text:style-name="Text_20_body"> </text:p>
      <text:h text:style-name="P20" text:outline-level="3">8. Юридические адреса и банковские реквизиты Сторон</text:h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8">Исполнитель</text:p>
          </table:table-cell>
          <table:table-cell table:style-name="Таблица2.A1" office:value-type="string">
            <text:p text:style-name="P18">Потребитель</text:p>
          </table:table-cell>
        </table:table-row>
        <table:table-row>
          <table:table-cell table:style-name="Таблица2.A1" office:value-type="string">
            <text:p text:style-name="P15">Реквизиты клиники<draw:frame draw:style-name="fr1" draw:name="Графический объект22" text:anchor-type="as-char" svg:width="0.529cm" svg:height="0.529cm" draw:z-index="20"><draw:image xlink:href="file:///C:/Users/user/static/images/subtract.svg" xlink:type="simple" xlink:show="embed" xlink:actuate="onLoad"/></draw:frame></text:p>
          </table:table-cell>
          <table:table-cell table:style-name="Таблица2.A1" office:value-type="string">
            <text:p text:style-name="P13">ФИО: <text:span text:style-name="T1">Фамилия пациента</text:span><text:span text:style-name="T1"><draw:frame draw:style-name="fr1" draw:name="Графический объект23" text:anchor-type="as-char" svg:width="0.529cm" svg:height="0.529cm" draw:z-index="21"><draw:image xlink:href="file:///C:/Users/user/static/images/subtract.svg" xlink:type="simple" xlink:show="embed" xlink:actuate="onLoad"/></draw:frame></text:span> <text:span text:style-name="T1">Имя пациента</text:span><text:span text:style-name="T1"><draw:frame draw:style-name="fr1" draw:name="Графический объект24" text:anchor-type="as-char" svg:width="0.529cm" svg:height="0.529cm" draw:z-index="22"><draw:image xlink:href="file:///C:/Users/user/static/images/subtract.svg" xlink:type="simple" xlink:show="embed" xlink:actuate="onLoad"/></draw:frame></text:span> <text:span text:style-name="T1">Отчество пациента</text:span><text:span text:style-name="T1"><draw:frame draw:style-name="fr1" draw:name="Графический объект25" text:anchor-type="as-char" svg:width="0.529cm" svg:height="0.529cm" draw:z-index="23"><draw:image xlink:href="file:///C:/Users/user/static/images/subtract.svg" xlink:type="simple" xlink:show="embed" xlink:actuate="onLoad"/></draw:frame></text:span> </text:p>
            <text:p text:style-name="P17"> </text:p>
            <text:p text:style-name="P13">Паспорт: серия <text:span text:style-name="T1">Серия паспорта</text:span><text:span text:style-name="T1"><draw:frame draw:style-name="fr1" draw:name="Графический объект26" text:anchor-type="as-char" svg:width="0.529cm" svg:height="0.529cm" draw:z-index="24"><draw:image xlink:href="file:///C:/Users/user/static/images/subtract.svg" xlink:type="simple" xlink:show="embed" xlink:actuate="onLoad"/></draw:frame></text:span> номер <text:span text:style-name="T1">Номер паспорта</text:span><text:span text:style-name="T1"><draw:frame draw:style-name="fr1" draw:name="Графический объект27" text:anchor-type="as-char" svg:width="0.529cm" svg:height="0.529cm" draw:z-index="25"><draw:image xlink:href="file:///C:/Users/user/static/images/subtract.svg" xlink:type="simple" xlink:show="embed" xlink:actuate="onLoad"/></draw:frame></text:span> выдан <text:span text:style-name="T1">Кем выдан паспорт</text:span><text:span text:style-name="T1"><draw:frame draw:style-name="fr1" draw:name="Графический объект28" text:anchor-type="as-char" svg:width="0.529cm" svg:height="0.529cm" draw:z-index="26"><draw:image xlink:href="file:///C:/Users/user/static/images/subtract.svg" xlink:type="simple" xlink:show="embed" xlink:actuate="onLoad"/></draw:frame></text:span> <text:span text:style-name="T1">Дата выдачи паспорта</text:span><text:span text:style-name="T1"><draw:frame draw:style-name="fr1" draw:name="Графический объект29" text:anchor-type="as-char" svg:width="0.529cm" svg:height="0.529cm" draw:z-index="27"><draw:image xlink:href="file:///C:/Users/user/static/images/subtract.svg" xlink:type="simple" xlink:show="embed" xlink:actuate="onLoad"/></draw:frame></text:span> </text:p>
            <text:p text:style-name="P17"> </text:p>
            <text:p text:style-name="P13">Адрес места жительства: <text:span text:style-name="T1">Адрес места жительства пациента</text:span><text:span text:style-name="T1"><draw:frame draw:style-name="fr1" draw:name="Графический объект30" text:anchor-type="as-char" svg:width="0.529cm" svg:height="0.529cm" draw:z-index="28"><draw:image xlink:href="file:///C:/Users/user/static/images/subtract.svg" xlink:type="simple" xlink:show="embed" xlink:actuate="onLoad"/></draw:frame></text:span></text:p>
          </table:table-cell>
        </table:table-row>
        <table:table-row>
          <table:table-cell table:style-name="Таблица2.A1" office:value-type="string">
            <text:p text:style-name="P13"><text:span text:style-name="T1">Должность руководителя</text:span><text:span text:style-name="T1"><draw:frame draw:style-name="fr1" draw:name="Графический объект31" text:anchor-type="as-char" svg:width="0.529cm" svg:height="0.529cm" draw:z-index="29"><draw:image xlink:href="file:///C:/Users/user/static/images/subtract.svg" xlink:type="simple" xlink:show="embed" xlink:actuate="onLoad"/></draw:frame></text:span> <text:span text:style-name="T1">Наименование организации</text:span><text:span text:style-name="T1"><draw:frame draw:style-name="fr1" draw:name="Графический объект32" text:anchor-type="as-char" svg:width="0.529cm" svg:height="0.529cm" draw:z-index="30"><draw:image xlink:href="file:///C:/Users/user/static/images/subtract.svg" xlink:type="simple" xlink:show="embed" xlink:actuate="onLoad"/></draw:frame></text:span> </text:p>
            <text:p text:style-name="P17"> </text:p>
            <text:p text:style-name="P17"> </text:p>
            <text:p text:style-name="P13">__________________________________ <text:span text:style-name="T1">ФИО руководителя</text:span><text:span text:style-name="T1"><draw:frame draw:style-name="fr1" draw:name="Графический объект33" text:anchor-type="as-char" svg:width="0.529cm" svg:height="0.529cm" draw:z-index="31"><draw:image xlink:href="file:///C:/Users/user/static/images/subtract.svg" xlink:type="simple" xlink:show="embed" xlink:actuate="onLoad"/></draw:frame></text:span><text:line-break/>м.п.</text:p>
          </table:table-cell>
          <table:table-cell table:style-name="Таблица2.A1" office:value-type="string">
            <text:p text:style-name="P13">__________________________________ <text:span text:style-name="T1">Фамилия и инициалы пациента</text:span><text:span text:style-name="T1"><draw:frame draw:style-name="fr1" draw:name="Графический объект34" text:anchor-type="as-char" svg:width="0.529cm" svg:height="0.529cm" draw:z-index="32"><draw:image xlink:href="file:///C:/Users/user/static/images/subtract.svg" xlink:type="simple" xlink:show="embed" xlink:actuate="onLoad"/></draw:frame></text:span><text:line-break/>подпис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0$Win32 OpenOffice.org_project/400m3$Build-9702</meta:generator>
    <dc:date>2023-08-29T14:34:47.37</dc:date>
    <meta:document-statistic meta:table-count="2" meta:image-count="34" meta:object-count="0" meta:page-count="7" meta:paragraph-count="97" meta:word-count="1770" meta:character-count="15377"/>
    <meta:user-defined meta:name="Info 1"/>
    <meta:user-defined meta:name="Info 2"/>
    <meta:user-defined meta:name="Info 3"/>
    <meta:user-defined meta:name="Info 4"/>
  </office:meta>
</office:document-meta>
</file>